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style:tab-stops>
          <style:tab-stop style:position="6.969cm"/>
        </style:tab-stops>
      </style:paragraph-properties>
    </style:style>
    <style:style style:name="P2" style:family="paragraph" style:parent-style-name="Standard">
      <style:paragraph-properties>
        <style:tab-stops>
          <style:tab-stop style:position="2.801cm"/>
          <style:tab-stop style:position="6.969cm"/>
        </style:tab-stops>
      </style:paragraph-properties>
    </style:style>
    <style:style style:name="P3" style:family="paragraph" style:parent-style-name="Standard">
      <style:paragraph-properties>
        <style:tab-stops>
          <style:tab-stop style:position="6.969cm"/>
          <style:tab-stop style:position="11.015cm"/>
        </style:tab-stops>
      </style:paragraph-properties>
    </style:style>
    <style:style style:name="P4" style:family="paragraph" style:parent-style-name="Standard">
      <style:paragraph-properties fo:text-align="justify" style:justify-single-word="false">
        <style:tab-stops>
          <style:tab-stop style:position="6.969cm"/>
        </style:tab-stops>
      </style:paragraph-properties>
    </style:style>
    <style:style style:name="P5" style:family="paragraph" style:parent-style-name="Standard">
      <style:paragraph-properties fo:text-align="justify" style:justify-single-word="false">
        <style:tab-stops>
          <style:tab-stop style:position="2.801cm"/>
          <style:tab-stop style:position="6.969cm"/>
        </style:tab-stops>
      </style:paragraph-properties>
    </style:style>
    <style:style style:name="P6" style:family="paragraph" style:parent-style-name="Standard">
      <style:paragraph-properties>
        <style:tab-stops>
          <style:tab-stop style:position="6.969cm"/>
          <style:tab-stop style:position="11.015cm"/>
        </style:tab-stops>
      </style:paragraph-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Madame/Monsieur …</text:p>
      <text:p text:style-name="P1">PE – TRS (nord, centre , sud)</text:p>
      <text:p text:style-name="P1">Ecole …....</text:p>
      <text:p text:style-name="P1"/>
      <text:p text:style-name="P3"><text:tab/><text:tab/></text:p>
      <text:p text:style-name="P3"><text:tab/><text:tab/>A ….., le …..</text:p>
      <text:p text:style-name="P3"><text:tab/></text:p>
      <text:p text:style-name="P3"><text:tab/> A Mme l’IA-DASEN, Sylvie Meisse</text:p>
      <text:p text:style-name="P3"><text:tab/>A Mr ou Mme l’IEN de circonscription</text:p>
      <text:p text:style-name="P1"/>
      <text:p text:style-name="P1"/>
      <text:p text:style-name="P1">Objet : Recours contre la décision d’affectation d’un M2</text:p>
      <text:p text:style-name="P1"/>
      <text:p text:style-name="P4"><text:tab/>Mesdames, Messieurs,</text:p>
      <text:p text:style-name="P4"/>
      <text:p text:style-name="P5"><text:tab/>Je suis actuellement Titulaire Remplaçant de Secteur sur l’école de …. à ….. depuis …… .</text:p>
      <text:p text:style-name="P5"><text:tab/>J’ai appris dernièrement que mes services pour l’année prochaine seront en partie affectés à des étudiants M2 ( ou à un PES) alors que l’annexe 6 de la circulaire du mouvement me donnait la priorité, comme cela était le cas les années précédentes. </text:p>
      <text:p text:style-name="P5"><text:tab/>Le changement des règles concernant la priorité des TRS à titre définitif au profit du positionnement de M2 en cours de phase de mouvement est faite au détriment des personnels titulaires et investis. Ma stratégie de mouvement aurait été bien différente si j’avais su, en amont, <text:s/>que je perdais une partie de mon service.</text:p>
      <text:p text:style-name="P5"><text:tab/>Je déplore le manque de considération pour le travail effectué dans le cadre de mon poste de TRS, d’autant plus en cette période difficile liée à la crise sanitaire durant laquelle, nous avons tous rempli plus que notre mission d’enseignement.</text:p>
      <text:p text:style-name="P5"><text:tab/>Je vous fais part de mon incompréhension, de ma grande déception et de ma colère concernant cette décision.</text:p>
      <text:p text:style-name="P5"><text:tab/>Vous remerciant par avance de l’attention portée à cette lettre, je vous prie, Mesdames, Messieurs, de croire en mon profond attachement au service public d’éducation.</text:p>
      <text:p text:style-name="P5"/>
      <text:p text:style-name="P2"><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6-29T21:35:20.932000000</meta:creation-date>
    <dc:date>2021-06-30T07:57:46</dc:date>
    <meta:editing-duration>PT20M25S</meta:editing-duration>
    <meta:editing-cycles>7</meta:editing-cycles>
    <meta:generator>OpenOffice/4.1.2$Unix OpenOffice.org_project/412m3$Build-9782</meta:generator>
    <dc:creator>Cécile AULAGNON</dc:creator>
    <meta:document-statistic meta:table-count="0" meta:image-count="0" meta:object-count="0" meta:page-count="1" meta:paragraph-count="17" meta:word-count="234" meta:character-count="1404"/>
  </office:meta>
</office:document-meta>
</file>